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e_k_2"/><text:bookmark-start text:name="__RefHeading___devicepatchpanel_l-br-6ek2_1"/><text:bookmark-start text:name="devicepatchpanel_l-br-6ek2"/>Device: Patchpanel L-Br-6e/K/2<text:bookmark-end text:name="__RefHeading___devicepatchpanel_l-br-6ek2_1"/><text:bookmark-end text:name="devicepatchpanel_l-br-6e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1/" text:style-name="Internet_20_link" text:visited-style-name="Visited_20_Internet_20_Link">https://netbox.fem.tu-ilmenau.de/dcim/devices/8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2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3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5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6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7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9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0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1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2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3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4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5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6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8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19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20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2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2 / Port 22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3-21 Dose 1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1-21 Dose 1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1-22 Dose 2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1-23 Dose 4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21 Dose 1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22 Dose 2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23 Dose 4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23 Dose 5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3-22 Dose 2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3-23 Dose 4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3-23 Dose 5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22 Dose 2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21 Dose 1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23 Dose 4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23 Dose 5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e_k_2</dc:title>
  </office:meta>
</office:document-meta>
</file>