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e_k_l-br-6d_2"/><text:bookmark-start text:name="__RefHeading___devicepatchpanel_l-br-6ekl-br-6d2_1"/><text:bookmark-start text:name="devicepatchpanel_l-br-6ekl-br-6d2"/>Device: Patchpanel L-Br-6e/K/L-Br-6d/2<text:bookmark-end text:name="__RefHeading___devicepatchpanel_l-br-6ekl-br-6d2_1"/><text:bookmark-end text:name="devicepatchpanel_l-br-6ekl-br-6d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883/" text:style-name="Internet_20_link" text:visited-style-name="Visited_20_Internet_20_Link">https://netbox.fem.tu-ilmenau.de/dcim/devices/88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2 / Port 6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2 / Port 7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2 / Port 8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2 / Port 9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2 / Port 10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2 / Port 11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2 / Port 12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2 / Port 13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2 / Port 14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2 / Port 15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2 / Port 16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2 / Port 17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2 / Port 18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2 / Port 19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2 / Port 20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2 / Port 21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2 / Port 22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2 / Port 23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2 / Port 24 </text:p>
          </table:table-cell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 / Uplink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L-Br-6e/2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e_k_l-br-6d_2</dc:title>
  </office:meta>
</office:document-meta>
</file>