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1"/><text:bookmark-start text:name="__RefHeading___devicepatchpanel_l-br-8ak1_1"/><text:bookmark-start text:name="devicepatchpanel_l-br-8ak1"/>Device: Patchpanel L-Br-8a/K/1<text:bookmark-end text:name="__RefHeading___devicepatchpanel_l-br-8ak1_1"/><text:bookmark-end text:name="devicepatchpanel_l-br-8a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5/" text:style-name="Internet_20_link" text:visited-style-name="Visited_20_Internet_20_Link">https://netbox.fem.tu-ilmenau.de/dcim/devices/3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2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7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7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0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1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23 Dose 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22 Dose 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21 Dose 4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3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1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1 Dose 5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3 Dose 1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2 Dose 2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1 Dose 4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1 Dose 5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3 Dose 1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2 Dose 2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1 Dose 4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1 Dose 5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3 Dose 1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2 Dose 2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1 Dose 4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1 Dose 5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1</dc:title>
  </office:meta>
</office:document-meta>
</file>