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k_2"/><text:bookmark-start text:name="__RefHeading___devicepatchpanel_l-br-8ak2_1"/><text:bookmark-start text:name="devicepatchpanel_l-br-8ak2"/>Device: Patchpanel L-Br-8a/K/2<text:bookmark-end text:name="__RefHeading___devicepatchpanel_l-br-8ak2_1"/><text:bookmark-end text:name="devicepatchpanel_l-br-8a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26/" text:style-name="Internet_20_link" text:visited-style-name="Visited_20_Internet_20_Link">https://netbox.fem.tu-ilmenau.de/dcim/devices/32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7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8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9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0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2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3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4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5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6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7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8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9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20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0-11 Dose 2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0-12 Dose 4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0-12 Dose 5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1-21 Dose 1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1-22 Dose 2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1-23 Dose 4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1-23 Dose 5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2-21 Dose 1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2-22 Dose 2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2-23 Dose 4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2-23 Dose 5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3-21 Dose 1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3-22 Dose 2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3-23 Dose 4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3-23 Dose 5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4-21 Dose 1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4-22 Dose 2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4-23 Dose 4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4-23 Dose 5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k_2</dc:title>
  </office:meta>
</office:document-meta>
</file>