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l-br-8c_2"/><text:bookmark-start text:name="__RefHeading___devicepatchpanel_l-br-8akl-br-8c2_1"/><text:bookmark-start text:name="devicepatchpanel_l-br-8akl-br-8c2"/>Device: Patchpanel L-Br-8a/K/L-Br-8c/2<text:bookmark-end text:name="__RefHeading___devicepatchpanel_l-br-8akl-br-8c2_1"/><text:bookmark-end text:name="devicepatchpanel_l-br-8a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8/" text:style-name="Internet_20_link" text:visited-style-name="Visited_20_Internet_20_Link">https://netbox.fem.tu-ilmenau.de/dcim/devices/3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8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9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5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6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2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4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>
            <text:p text:style-name="tablealignleft"> Hausmeister nach 6a </text:p>
          </table:table-cell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7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a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l-br-8c_2</dc:title>
  </office:meta>
</office:document-meta>
</file>