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mm"/><text:bookmark-start text:name="__RefHeading___devicepatchpanel_l-br-8amm_1"/><text:bookmark-start text:name="devicepatchpanel_l-br-8amm"/>Device: Patchpanel L-Br-8a/MM/??<text:bookmark-end text:name="__RefHeading___devicepatchpanel_l-br-8amm_1"/><text:bookmark-end text:name="devicepatchpanel_l-br-8a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Front 01/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Front 03/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Front 05/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Fron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MM/??/1 / Port 09/10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Front 0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Fron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mm</dc:title>
  </office:meta>
</office:document-meta>
</file>