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1"/><text:bookmark-start text:name="__RefHeading___devicepatchpanel_l-br-8amm1_1"/><text:bookmark-start text:name="devicepatchpanel_l-br-8amm1"/>Device: Patchpanel L-Br-8a/MM/??/1<text:bookmark-end text:name="__RefHeading___devicepatchpanel_l-br-8amm1_1"/><text:bookmark-end text:name="devicepatchpanel_l-br-8amm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3/" text:style-name="Internet_20_link" text:visited-style-name="Visited_20_Internet_20_Link">https://netbox.fem.tu-ilmenau.de/dcim/devices/3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>
            <text:p text:style-name="tablealignleft"> totes Kabel </text:p>
          </table:table-cell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1</dc:title>
  </office:meta>
</office:document-meta>
</file>