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mm_2"/><text:bookmark-start text:name="__RefHeading___devicepatchpanel_l-br-8amm2_1"/><text:bookmark-start text:name="devicepatchpanel_l-br-8amm2"/>Device: Patchpanel L-Br-8a/MM/2<text:bookmark-end text:name="__RefHeading___devicepatchpanel_l-br-8amm2_1"/><text:bookmark-end text:name="devicepatchpanel_l-br-8amm2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24/" text:style-name="Internet_20_link" text:visited-style-name="Visited_20_Internet_20_Link">https://netbox.fem.tu-ilmenau.de/dcim/devices/32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ron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MM/2 / Front 09/10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Fron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2 </text:p>
          </table:table-cell>
        </table:table-row>
        <table:table-row>
          <table:table-cell office:value-type="string" table:style-name="tablecell">
            <text:p text:style-name="tablealignleft"> Fron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3 </text:p>
          </table:table-cell>
        </table:table-row>
        <table:table-row>
          <table:table-cell office:value-type="string" table:style-name="tablecell">
            <text:p text:style-name="tablealignleft"> Front 07/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4 </text:p>
          </table:table-cell>
        </table:table-row>
        <table:table-row>
          <table:table-cell office:value-type="string" table:style-name="tablecell">
            <text:p text:style-name="tablealignleft"> Front 09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MM/2 / Front 01/02 </text:p>
          </table:table-cell>
          <table:table-cell office:value-type="string" table:style-name="tablecell">
            <text:p text:style-name="tablealignleft"> Rear 1 / 5 </text:p>
          </table:table-cell>
        </table:table-row>
        <table:table-row>
          <table:table-cell office:value-type="string" table:style-name="tablecell">
            <text:p text:style-name="tablealignleft"> Front 11/12 </text:p>
          </table:table-cell>
          <table:table-cell office:value-type="string" table:style-name="tablecell"/>
          <table:table-cell office:value-type="string" table:style-name="tablecell">
            <text:p text:style-name="tablealignright">  L-Br-8a/MM/H-Br / Front 03/04 </text:p>
          </table:table-cell>
          <table:table-cell office:value-type="string" table:style-name="tablecell">
            <text:p text:style-name="tablealignleft"> L-Br-8b/MM/Uplink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L-Br-8b/MM/Uplink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MM/Uplink / L-Br-8a/MM/2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mm_2</dc:title>
  </office:meta>
</office:document-meta>
</file>