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sm_h-br"/><text:bookmark-start text:name="__RefHeading___devicepatchpanel_l-br-8asmh-br_1"/><text:bookmark-start text:name="devicepatchpanel_l-br-8asmh-br"/>Device: Patchpanel L-Br-8a/SM/H-Br<text:bookmark-end text:name="__RefHeading___devicepatchpanel_l-br-8asmh-br_1"/><text:bookmark-end text:name="devicepatchpanel_l-br-8asmh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15/" text:style-name="Internet_20_link" text:visited-style-name="Visited_20_Internet_20_Link">https://netbox.fem.tu-ilmenau.de/dcim/devices/3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1/0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3/0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5/1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1/1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3/14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21/2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23/2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H-Br/SM/L-Br-8a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sm_h-br</dc:title>
  </office:meta>
</office:document-meta>
</file>