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atchpanel_l-br-8a_sm_l-br-8c"/><text:bookmark-start text:name="__RefHeading___devicepatchpanel_l-br-8asml-br-8c_1"/><text:bookmark-start text:name="devicepatchpanel_l-br-8asml-br-8c"/>Device: Patchpanel L-Br-8a/SM/L-Br-8c<text:bookmark-end text:name="__RefHeading___devicepatchpanel_l-br-8asml-br-8c_1"/><text:bookmark-end text:name="devicepatchpanel_l-br-8asml-br-8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L</text:p>
        </text:list-item>
        <text:list-item>
          <text:p text:style-name="List_20_1_Content_Last"> URL: <text:a xlink:type="simple" xlink:href="https://netbox.fem.tu-ilmenau.de/dcim/devices/321/" text:style-name="Internet_20_link" text:visited-style-name="Visited_20_Internet_20_Link">https://netbox.fem.tu-ilmenau.de/dcim/devices/321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/02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05/06 </text:p>
          </table:table-cell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3/04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07/08 </text:p>
          </table:table-cell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5/06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09/10 </text:p>
          </table:table-cell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7/08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17/18 </text:p>
          </table:table-cell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9/10 </text:p>
          </table:table-cell>
          <table:table-cell office:value-type="string" table:style-name="tablecell"/>
          <table:table-cell office:value-type="string" table:style-name="tablecell">
            <text:p text:style-name="tablealignright">  Patchpanel L-Br-8a/SM/M-Br / Port 19/20 </text:p>
          </table:table-cell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11/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Patchpanel L-Br-8c/SM/L-Br-8a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atchpanel_l-br-8a_sm_l-br-8c</dc:title>
  </office:meta>
</office:document-meta>
</file>