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sm_l-br-8c"/><text:bookmark-start text:name="__RefHeading___devicepatchpanel_l-br-8asml-br-8c_1"/><text:bookmark-start text:name="devicepatchpanel_l-br-8asml-br-8c"/>Device: Patchpanel L-Br-8a/SM/L-Br-8c<text:bookmark-end text:name="__RefHeading___devicepatchpanel_l-br-8asml-br-8c_1"/><text:bookmark-end text:name="devicepatchpanel_l-br-8asml-br-8c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21/" text:style-name="Internet_20_link" text:visited-style-name="Visited_20_Internet_20_Link">https://netbox.fem.tu-ilmenau.de/dcim/devices/32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05/06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07/08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09/10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17/18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19/20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SM/L-Br-8a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sm_l-br-8c</dc:title>
  </office:meta>
</office:document-meta>
</file>