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m-br"/><text:bookmark-start text:name="__RefHeading___devicepatchpanel_l-br-8asmm-br_1"/><text:bookmark-start text:name="devicepatchpanel_l-br-8asmm-br"/>Device: Patchpanel L-Br-8a/SM/M-Br<text:bookmark-end text:name="__RefHeading___devicepatchpanel_l-br-8asmm-br_1"/><text:bookmark-end text:name="devicepatchpanel_l-br-8a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6/" text:style-name="Internet_20_link" text:visited-style-name="Visited_20_Internet_20_Link">https://netbox.fem.tu-ilmenau.de/dcim/devices/3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3/0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1/0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3/0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5/06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7/08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9/1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05/0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7/0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L-Br-8c / Port 09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H-Br / Port 13/14 </text:p>
          </table:table-cell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L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m-br</dc:title>
  </office:meta>
</office:document-meta>
</file>