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b_k_l-br-8c_2"/><text:bookmark-start text:name="__RefHeading___devicepatchpanel_l-br-8bkl-br-8c2_1"/><text:bookmark-start text:name="devicepatchpanel_l-br-8bkl-br-8c2"/>Device: Patchpanel L-Br-8b/K/L-Br-8c/2<text:bookmark-end text:name="__RefHeading___devicepatchpanel_l-br-8bkl-br-8c2_1"/><text:bookmark-end text:name="devicepatchpanel_l-br-8b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42/" text:style-name="Internet_20_link" text:visited-style-name="Visited_20_Internet_20_Link">https://netbox.fem.tu-ilmenau.de/dcim/devices/9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b/K/1 / Port 18/21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b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b_k_l-br-8c_2</dc:title>
  </office:meta>
</office:document-meta>
</file>