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b_mm_uplink"/><text:bookmark-start text:name="__RefHeading___devicepatchpanel_l-br-8bmmuplink_1"/><text:bookmark-start text:name="devicepatchpanel_l-br-8bmmuplink"/>Device: Patchpanel L-Br-8b/MM/Uplink<text:bookmark-end text:name="__RefHeading___devicepatchpanel_l-br-8bmmuplink_1"/><text:bookmark-end text:name="devicepatchpanel_l-br-8bmmuplink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39/" text:style-name="Internet_20_link" text:visited-style-name="Visited_20_Internet_20_Link">https://netbox.fem.tu-ilmenau.de/dcim/devices/9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Uplink / Port 3/4 </text:p>
          </table:table-cell>
          <table:table-cell office:value-type="string" table:style-name="tablecell">
            <text:p text:style-name="tablealignleft"> Rear unbekannt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Uplink / Port 1/2 </text:p>
          </table:table-cell>
          <table:table-cell office:value-type="string" table:style-name="tablecell">
            <text:p text:style-name="tablealignleft"> Rear unbekannt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>
            <text:p text:style-name="tablealignleft"> Vorgesehen für Uplink hsf Backupserver (2023-11-29) </text:p>
          </table:table-cell>
          <table:table-cell office:value-type="string" table:style-name="tablecell"/>
          <table:table-cell office:value-type="string" table:style-name="tablecell">
            <text:p text:style-name="tablealignleft"> L-Br-8a/MM/2 / 1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>
            <text:p text:style-name="tablealignleft"> Vorgesehen für Uplink hsf Backupserver (2023-11-29) </text:p>
          </table:table-cell>
          <table:table-cell office:value-type="string" table:style-name="tablecell"/>
          <table:table-cell office:value-type="string" table:style-name="tablecell">
            <text:p text:style-name="tablealignleft"> L-Br-8a/MM/Kabel-Hängeschrank 1 / 1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>
            <text:p text:style-name="tablealignleft"> hsf-Uplink </text:p>
          </table:table-cell>
          <table:table-cell office:value-type="string" table:style-name="tablecell">
            <text:p text:style-name="tablealignright">  (circuit) hsf-Uplink </text:p>
          </table:table-cell>
          <table:table-cell office:value-type="string" table:style-name="tablecell">
            <text:p text:style-name="tablealignleft"> L-Br-8a/MM/Kabel-Hängeschrank 2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L-Br-8a/MM/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MM/2 / L-Br-8b/MM/Uplink </text:p>
          </table:table-cell>
        </table:table-row>
        <table:table-row>
          <table:table-cell office:value-type="string" table:style-name="tablecell">
            <text:p text:style-name="tablealignleft"> L-Br-8a/MM/Kabel-Hängeschrank 1 </text:p>
          </table:table-cell>
          <table:table-cell office:value-type="string" table:style-name="tablecell"/>
          <table:table-cell office:value-type="string" table:style-name="tablecell">
            <text:p text:style-name="tablealignleft"> L-Br-8a/MM/H-Br / Front 09/10 </text:p>
          </table:table-cell>
        </table:table-row>
        <table:table-row>
          <table:table-cell office:value-type="string" table:style-name="tablecell">
            <text:p text:style-name="tablealignleft"> L-Br-8a/MM/Kabel-Hängeschrank 2 </text:p>
          </table:table-cell>
          <table:table-cell office:value-type="string" table:style-name="tablecell"/>
          <table:table-cell office:value-type="string" table:style-name="tablecell">
            <text:p text:style-name="tablealignleft"> L-Br-8a/MM/H-Br / Front 01/02 </text:p>
          </table:table-cell>
        </table:table-row>
        <table:table-row>
          <table:table-cell office:value-type="string" table:style-name="tablecell">
            <text:p text:style-name="tablealignleft"> Rear unbekann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b_mm_uplink</dc:title>
  </office:meta>
</office:document-meta>
</file>