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8c_k_3"/><text:bookmark-start text:name="__RefHeading___devicepatchpanel_l-br-8ck3_1"/><text:bookmark-start text:name="devicepatchpanel_l-br-8ck3"/>Device: Patchpanel L-Br-8c/K/??/3<text:bookmark-end text:name="__RefHeading___devicepatchpanel_l-br-8ck3_1"/><text:bookmark-end text:name="devicepatchpanel_l-br-8ck3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33/" text:style-name="Internet_20_link" text:visited-style-name="Visited_20_Internet_20_Link">https://netbox.fem.tu-ilmenau.de/dcim/devices/3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8c_k_3</dc:title>
  </office:meta>
</office:document-meta>
</file>