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6a_1"/><text:bookmark-start text:name="__RefHeading___devicepatchpanel_l-br-8ckl-br-6a1_1"/><text:bookmark-start text:name="devicepatchpanel_l-br-8ckl-br-6a1"/>Device: Patchpanel L-Br-8c/K/L-Br-6a/1<text:bookmark-end text:name="__RefHeading___devicepatchpanel_l-br-8ckl-br-6a1_1"/><text:bookmark-end text:name="devicepatchpanel_l-br-8ckl-br-6a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7/" text:style-name="Internet_20_link" text:visited-style-name="Visited_20_Internet_20_Link">https://netbox.fem.tu-ilmenau.de/dcim/devices/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L8c / RJ45-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I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J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6a_1</dc:title>
  </office:meta>
</office:document-meta>
</file>