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a_1"/><text:bookmark-start text:name="__RefHeading___devicepatchpanel_l-br-8ckl-br-8a1_1"/><text:bookmark-start text:name="devicepatchpanel_l-br-8ckl-br-8a1"/>Device: Patchpanel L-Br-8c/K/L-Br-8a/1<text:bookmark-end text:name="__RefHeading___devicepatchpanel_l-br-8ckl-br-8a1_1"/><text:bookmark-end text:name="devicepatchpanel_l-br-8ckl-br-8a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4/" text:style-name="Internet_20_link" text:visited-style-name="Visited_20_Internet_20_Link">https://netbox.fem.tu-ilmenau.de/dcim/devices/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8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1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6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7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8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E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3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1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K/L-Br-8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a_1</dc:title>
  </office:meta>
</office:document-meta>
</file>