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b_1"/><text:bookmark-start text:name="__RefHeading___devicepatchpanel_l-br-8ckl-br-8b1_1"/><text:bookmark-start text:name="devicepatchpanel_l-br-8ckl-br-8b1"/>Device: Patchpanel L-Br-8c/K/L-Br-8b/1<text:bookmark-end text:name="__RefHeading___devicepatchpanel_l-br-8ckl-br-8b1_1"/><text:bookmark-end text:name="devicepatchpanel_l-br-8ckl-br-8b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0/" text:style-name="Internet_20_link" text:visited-style-name="Visited_20_Internet_20_Link">https://netbox.fem.tu-ilmenau.de/dcim/devices/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b_1</dc:title>
  </office:meta>
</office:document-meta>
</file>