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c_k_l-br-8d_1"/><text:bookmark-start text:name="__RefHeading___devicepatchpanel_l-br-8ckl-br-8d1_1"/><text:bookmark-start text:name="devicepatchpanel_l-br-8ckl-br-8d1"/>Device: Patchpanel L-Br-8c/K/L-Br-8d/1<text:bookmark-end text:name="__RefHeading___devicepatchpanel_l-br-8ckl-br-8d1_1"/><text:bookmark-end text:name="devicepatchpanel_l-br-8ckl-br-8d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40/" text:style-name="Internet_20_link" text:visited-style-name="Visited_20_Internet_20_Link">https://netbox.fem.tu-ilmenau.de/dcim/devices/4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3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5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7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9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11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13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15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17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19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2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23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1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3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5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7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9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11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13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15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17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19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21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23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1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2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3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4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5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6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7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8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9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10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11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12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13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14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15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16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17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18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19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20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21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22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23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2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c_k_l-br-8d_1</dc:title>
  </office:meta>
</office:document-meta>
</file>