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c_sm_l-br-6d"/><text:bookmark-start text:name="__RefHeading___devicepatchpanel_l-br-8csml-br-6d_1"/><text:bookmark-start text:name="devicepatchpanel_l-br-8csml-br-6d"/>Device: Patchpanel L-Br-8c/SM/L-Br-6d<text:bookmark-end text:name="__RefHeading___devicepatchpanel_l-br-8csml-br-6d_1"/><text:bookmark-end text:name="devicepatchpanel_l-br-8csml-br-6d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26/" text:style-name="Internet_20_link" text:visited-style-name="Visited_20_Internet_20_Link">https://netbox.fem.tu-ilmenau.de/dcim/devices/2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duplex-port-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c/SM/L-Br-8a / Port 03/04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duplex-port-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c/SM/L-Br-8a / Port 05/06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duplex-port-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c/SM/L-Br-8a / Port 09/10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duplex-port-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duplex-port-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duplex-port-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SM/L-Br-8c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c_sm_l-br-6d</dc:title>
  </office:meta>
</office:document-meta>
</file>