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d_k_l-br-8c_1"/><text:bookmark-start text:name="__RefHeading___devicepatchpanel_l-br-8dkl-br-8c1_1"/><text:bookmark-start text:name="devicepatchpanel_l-br-8dkl-br-8c1"/>Device: Patchpanel L-Br-8d/K/L-Br-8c/1<text:bookmark-end text:name="__RefHeading___devicepatchpanel_l-br-8dkl-br-8c1_1"/><text:bookmark-end text:name="devicepatchpanel_l-br-8dkl-br-8c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52/" text:style-name="Internet_20_link" text:visited-style-name="Visited_20_Internet_20_Link">https://netbox.fem.tu-ilmenau.de/dcim/devices/15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1/1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1/2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1/4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1/5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3/1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3/2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3/4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3/5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5/1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5/2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5/4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5/5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7/1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7/2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7/4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7/5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9/1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9/2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9/4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9/5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6/3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60/3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2/7 </text:p>
          </table:table-cell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1 / Rear 1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1 / Rear 2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1 / Rear 3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1 / Rear 4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1 / Rear 5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1 / Rear 6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1 / Rear 7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1 / Rear 8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1 / Rear 9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1 / Rear 10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1 / Rear 11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1 / Rear 12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1 / Rear 13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1 / Rear 14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1 / Rear 15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1 / Rear 16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1 / Rear 17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1 / Rear 18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1 / Rear 19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1 / Rear 20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1 / Rear 21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1 / Rear 22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1 / Rear 23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1 / Rear 2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d_k_l-br-8c_1</dc:title>
  </office:meta>
</office:document-meta>
</file>