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d_mm"/><text:bookmark-start text:name="__RefHeading___devicepatchpanel_l-br-8dmm_1"/><text:bookmark-start text:name="devicepatchpanel_l-br-8dmm"/>Device: Patchpanel L-Br-8d/MM/??<text:bookmark-end text:name="__RefHeading___devicepatchpanel_l-br-8dmm_1"/><text:bookmark-end text:name="devicepatchpanel_l-br-8dmm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51/" text:style-name="Internet_20_link" text:visited-style-name="Visited_20_Internet_20_Link">https://netbox.fem.tu-ilmenau.de/dcim/devices/15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>
            <text:p text:style-name="tablealignleft"> Positions TBD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d_mm</dc:title>
  </office:meta>
</office:document-meta>
</file>