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d_mm"/><text:bookmark-start text:name="__RefHeading___devicepatchpanel_l-br-8dmm_1"/><text:bookmark-start text:name="devicepatchpanel_l-br-8dmm"/>Device: Patchpanel L-Br-8d/MM/??<text:bookmark-end text:name="__RefHeading___devicepatchpanel_l-br-8dmm_1"/><text:bookmark-end text:name="devicepatchpanel_l-br-8dmm"/></text:h>
      <text:list text:style-name="List_20_1" text:continue-numbering="false">
        <text:list-item>
          <text:p text:style-name="List_20_1_Content_First"> Role: Patchpanel Glas Multimode</text:p>
        </text:list-item>
        <text:list-item>
          <text:p text:style-name="List_20_1_Content_Last"> Site: Block L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d_mm</dc:title>
  </office:meta>
</office:document-meta>
</file>