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m-br_mm_d-br-keller"/><text:bookmark-start text:name="__RefHeading___devicepatchpanel_m-brmmd-br-keller_1"/><text:bookmark-start text:name="devicepatchpanel_m-brmmd-br-keller"/>Device: Patchpanel M-Br/MM/D-Br-Keller<text:bookmark-end text:name="__RefHeading___devicepatchpanel_m-brmmd-br-keller_1"/><text:bookmark-end text:name="devicepatchpanel_m-brmmd-br-keller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M</text:p>
        </text:list-item>
        <text:list-item>
          <text:p text:style-name="List_20_1_Content_Last"> URL: <text:a xlink:type="simple" xlink:href="https://netbox.fem.tu-ilmenau.de/dcim/devices/129/" text:style-name="Internet_20_link" text:visited-style-name="Visited_20_Internet_20_Link">https://netbox.fem.tu-ilmenau.de/dcim/devices/12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>
            <text:p text:style-name="tablealignright">  newdawn / 1/1/39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13/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15/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17/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9/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21/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23/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m-br_mm_d-br-keller</dc:title>
  </office:meta>
</office:document-meta>
</file>