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mm_d-br-keller"/><text:bookmark-start text:name="__RefHeading___devicepatchpanel_m-brmmd-br-keller_1"/><text:bookmark-start text:name="devicepatchpanel_m-brmmd-br-keller"/>Device: Patchpanel M-Br/MM/D-Br-Keller<text:bookmark-end text:name="__RefHeading___devicepatchpanel_m-brmmd-br-keller_1"/><text:bookmark-end text:name="devicepatchpanel_m-brmmd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29/" text:style-name="Internet_20_link" text:visited-style-name="Visited_20_Internet_20_Link">https://netbox.fem.tu-ilmenau.de/dcim/devices/1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9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mm_d-br-keller</dc:title>
  </office:meta>
</office:document-meta>
</file>