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h-br"/><text:bookmark-start text:name="__RefHeading___devicepatchpanel_m-brmmh-br_1"/><text:bookmark-start text:name="devicepatchpanel_m-brmmh-br"/>Device: Patchpanel M-Br/MM/H-Br<text:bookmark-end text:name="__RefHeading___devicepatchpanel_m-brmmh-br_1"/><text:bookmark-end text:name="devicepatchpanel_m-brmmh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74/" text:style-name="Internet_20_link" text:visited-style-name="Visited_20_Internet_20_Link">https://netbox.fem.tu-ilmenau.de/dcim/devices/1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3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M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h-br</dc:title>
  </office:meta>
</office:document-meta>
</file>