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m-br_mm_h-br"/><text:bookmark-start text:name="__RefHeading___devicepatchpanel_m-brmmh-br_1"/><text:bookmark-start text:name="devicepatchpanel_m-brmmh-br"/>Device: Patchpanel M-Br/MM/H-Br<text:bookmark-end text:name="__RefHeading___devicepatchpanel_m-brmmh-br_1"/><text:bookmark-end text:name="devicepatchpanel_m-brmmh-b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M</text:p>
        </text:list-item>
        <text:list-item>
          <text:p text:style-name="List_20_1_Content_Last"> URL: <text:a xlink:type="simple" xlink:href="https://netbox.fem.tu-ilmenau.de/dcim/devices/174/" text:style-name="Internet_20_link" text:visited-style-name="Visited_20_Internet_20_Link">https://netbox.fem.tu-ilmenau.de/dcim/devices/17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/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3/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5/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7/08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37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13/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15/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17/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9/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21/22 </text:p>
          </table:table-cell>
          <table:table-cell office:value-type="string" table:style-name="tablecell"/>
          <table:table-cell office:value-type="string" table:style-name="tablecell">
            <text:p text:style-name="tablealignright">  c-stw0 / Port 3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23/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H-Br/MM/M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m-br_mm_h-br</dc:title>
  </office:meta>
</office:document-meta>
</file>