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b-br"/><text:bookmark-start text:name="__RefHeading___devicepatchpanel_m-brsmb-br_1"/><text:bookmark-start text:name="devicepatchpanel_m-brsmb-br"/>Device: Patchpanel M-Br/SM/B-Br<text:bookmark-end text:name="__RefHeading___devicepatchpanel_m-brsmb-br_1"/><text:bookmark-end text:name="devicepatchpanel_m-brsmb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387/" text:style-name="Internet_20_link" text:visited-style-name="Visited_20_Internet_20_Link">https://netbox.fem.tu-ilmenau.de/dcim/devices/3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6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duplex-port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duplex-port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duplex-port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duplex-port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duplex-port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duplex-port-12 </text:p>
          </table:table-cell>
          <table:table-cell office:value-type="string" table:style-name="tablecell">
            <text:p text:style-name="tablealignleft"> Reserviert für Uplink Bergfestgelände </text:p>
          </table:table-cell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b-br</dc:title>
  </office:meta>
</office:document-meta>
</file>