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m-br_sm_l-br"/><text:bookmark-start text:name="__RefHeading___devicepatchpanel_m-brsml-br_1"/><text:bookmark-start text:name="devicepatchpanel_m-brsml-br"/>Device: Patchpanel M-Br/SM/L-Br<text:bookmark-end text:name="__RefHeading___devicepatchpanel_m-brsml-br_1"/><text:bookmark-end text:name="devicepatchpanel_m-brsml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M</text:p>
        </text:list-item>
        <text:list-item>
          <text:p text:style-name="List_20_1_Content_Last"> URL: <text:a xlink:type="simple" xlink:href="https://netbox.fem.tu-ilmenau.de/dcim/devices/164/" text:style-name="Internet_20_link" text:visited-style-name="Visited_20_Internet_20_Link">https://netbox.fem.tu-ilmenau.de/dcim/devices/16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18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19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22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20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9/10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21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29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30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16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>
            <text:p text:style-name="tablealignright">  c-stw0 / Port 5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13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17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>
            <text:p text:style-name="tablealignright">  ham0-l / Port 2 </text:p>
          </table:table-cell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SM/M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m-br_sm_l-br</dc:title>
  </office:meta>
</office:document-meta>
</file>