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n-br"/><text:bookmark-start text:name="__RefHeading___devicepatchpanel_m-brsmn-br_1"/><text:bookmark-start text:name="devicepatchpanel_m-brsmn-br"/>Device: Patchpanel M-Br/SM/N-Br<text:bookmark-end text:name="__RefHeading___devicepatchpanel_m-brsmn-br_1"/><text:bookmark-end text:name="devicepatchpanel_m-brsmn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31/" text:style-name="Internet_20_link" text:visited-style-name="Visited_20_Internet_20_Link">https://netbox.fem.tu-ilmenau.de/dcim/devices/1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3 </text:p>
          </table:table-cell>
          <table:table-cell office:value-type="string" table:style-name="tablecell">
            <text:p text:style-name="tablealignleft"> Link N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ink N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7 </text:p>
          </table:table-cell>
          <table:table-cell office:value-type="string" table:style-name="tablecell">
            <text:p text:style-name="tablealignleft"> Link N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8 </text:p>
          </table:table-cell>
          <table:table-cell office:value-type="string" table:style-name="tablecell">
            <text:p text:style-name="tablealignleft"> Link N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5 </text:p>
          </table:table-cell>
          <table:table-cell office:value-type="string" table:style-name="tablecell">
            <text:p text:style-name="tablealignleft"> Link N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4 </text:p>
          </table:table-cell>
          <table:table-cell office:value-type="string" table:style-name="tablecell">
            <text:p text:style-name="tablealignleft"> Link N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Link N </text:p>
          </table:table-cell>
          <table:table-cell office:value-type="string" table:style-name="tablecell"/>
          <table:table-cell office:value-type="string" table:style-name="tablecell">
            <text:p text:style-name="tablealignleft"> N-Br/SM/M-Br-alt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n-br</dc:title>
  </office:meta>
</office:document-meta>
</file>