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m-br_sm_p-br-01"/><text:bookmark-start text:name="__RefHeading___devicepatchpanel_m-brsmp-br-01_1"/><text:bookmark-start text:name="devicepatchpanel_m-brsmp-br-01"/>Device: Patchpanel M-Br/SM/P-Br-01<text:bookmark-end text:name="__RefHeading___devicepatchpanel_m-brsmp-br-01_1"/><text:bookmark-end text:name="devicepatchpanel_m-brsmp-br-01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M</text:p>
        </text:list-item>
        <text:list-item>
          <text:p text:style-name="List_20_1_Content_Last"> URL: <text:a xlink:type="simple" xlink:href="https://netbox.fem.tu-ilmenau.de/dcim/devices/165/" text:style-name="Internet_20_link" text:visited-style-name="Visited_20_Internet_20_Link">https://netbox.fem.tu-ilmenau.de/dcim/devices/16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newdawn / 1/1/24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9/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-Br-01/SM/M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m-br_sm_p-br-01</dc:title>
  </office:meta>
</office:document-meta>
</file>