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p-br-01"/><text:bookmark-start text:name="__RefHeading___devicepatchpanel_m-brsmp-br-01_1"/><text:bookmark-start text:name="devicepatchpanel_m-brsmp-br-01"/>Device: Patchpanel M-Br/SM/P-Br-01<text:bookmark-end text:name="__RefHeading___devicepatchpanel_m-brsmp-br-01_1"/><text:bookmark-end text:name="devicepatchpanel_m-brsmp-br-01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65/" text:style-name="Internet_20_link" text:visited-style-name="Visited_20_Internet_20_Link">https://netbox.fem.tu-ilmenau.de/dcim/devices/1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-Br-01/S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p-br-01</dc:title>
  </office:meta>
</office:document-meta>
</file>