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prophis"/><text:bookmark-start text:name="__RefHeading___devicepatchpanel_m-brsmprophis_1"/><text:bookmark-start text:name="devicepatchpanel_m-brsmprophis"/>Device: Patchpanel M-Br/SM/ProPhiS<text:bookmark-end text:name="__RefHeading___devicepatchpanel_m-brsmprophis_1"/><text:bookmark-end text:name="devicepatchpanel_m-brsmprophis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6/" text:style-name="Internet_20_link" text:visited-style-name="Visited_20_Internet_20_Link">https://netbox.fem.tu-ilmenau.de/dcim/devices/1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prophis</dc:title>
  </office:meta>
</office:document-meta>
</file>