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a"/><text:bookmark-start text:name="__RefHeading___devicepatchpanel_n-brka_1"/><text:bookmark-start text:name="devicepatchpanel_n-brka"/>Device: Patchpanel N-Br/K/A<text:bookmark-end text:name="__RefHeading___devicepatchpanel_n-brka_1"/><text:bookmark-end text:name="devicepatchpanel_n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2/" text:style-name="Internet_20_link" text:visited-style-name="Visited_20_Internet_20_Link">https://netbox.fem.tu-ilmenau.de/dcim/devices/13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 </text:p>
          </table:table-cell>
          <table:table-cell office:value-type="string" table:style-name="tablecell">
            <text:p text:style-name="tablealignleft">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3 </text:p>
          </table:table-cell>
          <table:table-cell office:value-type="string" table:style-name="tablecell">
            <text:p text:style-name="tablealignleft">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5 </text:p>
          </table:table-cell>
          <table:table-cell office:value-type="string" table:style-name="tablecell">
            <text:p text:style-name="tablealignleft">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7 </text:p>
          </table:table-cell>
          <table:table-cell office:value-type="string" table:style-name="tablecell">
            <text:p text:style-name="tablealignleft">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9 </text:p>
          </table:table-cell>
          <table:table-cell office:value-type="string" table:style-name="tablecell">
            <text:p text:style-name="tablealignleft">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A11 </text:p>
          </table:table-cell>
          <table:table-cell office:value-type="string" table:style-name="tablecell">
            <text:p text:style-name="tablealignleft">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 </text:p>
          </table:table-cell>
          <table:table-cell office:value-type="string" table:style-name="tablecell">
            <text:p text:style-name="tablealignleft">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3 </text:p>
          </table:table-cell>
          <table:table-cell office:value-type="string" table:style-name="tablecell">
            <text:p text:style-name="tablealignleft">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5 </text:p>
          </table:table-cell>
          <table:table-cell office:value-type="string" table:style-name="tablecell">
            <text:p text:style-name="tablealignleft">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7 </text:p>
          </table:table-cell>
          <table:table-cell office:value-type="string" table:style-name="tablecell">
            <text:p text:style-name="tablealignleft">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9 </text:p>
          </table:table-cell>
          <table:table-cell office:value-type="string" table:style-name="tablecell">
            <text:p text:style-name="tablealignleft">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B11 </text:p>
          </table:table-cell>
          <table:table-cell office:value-type="string" table:style-name="tablecell">
            <text:p text:style-name="tablealignleft">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1 Dose A01 Rea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1 Dose A02 Rear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2 Dose A03 Rear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2 Dose A04 Rea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3 Dose A05 Rea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3 Dose A06 Rear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4 Dose A07 Rear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4 Dose A08 Rear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5 Dose A09 Rear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5 Dose A10 Rear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6 Dose A11 Rear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6 Dose A12 Rear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7 Dose A13 Rear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7 Dose A14 Rear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8 Dose A15 Rear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8 Dose A16 Rear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9 Dose A17 Rear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09 Dose A18 Rear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10 Dose A19 Rear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10 Dose A20 Rear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11 Dose A21 Rear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11 Dose A22 Rear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12 Dose A23 Rear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6-12 Dose A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a</dc:title>
  </office:meta>
</office:document-meta>
</file>