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n-br_k_b"/><text:bookmark-start text:name="__RefHeading___devicepatchpanel_n-brkb_1"/><text:bookmark-start text:name="devicepatchpanel_n-brkb"/>Device: Patchpanel N-Br/K/B<text:bookmark-end text:name="__RefHeading___devicepatchpanel_n-brkb_1"/><text:bookmark-end text:name="devicepatchpanel_n-brkb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N</text:p>
        </text:list-item>
        <text:list-item>
          <text:p text:style-name="List_20_1_Content_Last"> URL: <text:a xlink:type="simple" xlink:href="https://netbox.fem.tu-ilmenau.de/dcim/devices/133/" text:style-name="Internet_20_link" text:visited-style-name="Visited_20_Internet_20_Link">https://netbox.fem.tu-ilmenau.de/dcim/devices/13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A13 </text:p>
          </table:table-cell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A15 </text:p>
          </table:table-cell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A17 </text:p>
          </table:table-cell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A19 </text:p>
          </table:table-cell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A2 </text:p>
          </table:table-cell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A4 </text:p>
          </table:table-cell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B13 </text:p>
          </table:table-cell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B15 </text:p>
          </table:table-cell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B17 </text:p>
          </table:table-cell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B19 </text:p>
          </table:table-cell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B21 </text:p>
          </table:table-cell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B23 </text:p>
          </table:table-cell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5-01 Dose B01 Rear </text:p>
          </table:table-cell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5-01 Dose B02 Rear </text:p>
          </table:table-cell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5-02 Dose B03 Rear </text:p>
          </table:table-cell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5-02 Dose B04 Rear </text:p>
          </table:table-cell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5-03 Dose B05 Rear </text:p>
          </table:table-cell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5-03 Dose B06 Rear </text:p>
          </table:table-cell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5-04 Dose B07 Rear </text:p>
          </table:table-cell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5-04 Dose B08 Rear </text:p>
          </table:table-cell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5-05 Dose B09 Rear </text:p>
          </table:table-cell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5-05 Dose B10 Rear </text:p>
          </table:table-cell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5-06 Dose B11 Rear </text:p>
          </table:table-cell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5-06 Dose B12 Rear </text:p>
          </table:table-cell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5-07 Dose B13 Rear </text:p>
          </table:table-cell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5-07 Dose B14 Rear </text:p>
          </table:table-cell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5-08 Dose B15 Rear </text:p>
          </table:table-cell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5-08 Dose B16 Rear </text:p>
          </table:table-cell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5-09 Dose B17 Rear </text:p>
          </table:table-cell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5-09 Dose B18 Rear </text:p>
          </table:table-cell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5-10 Dose B19 Rear </text:p>
          </table:table-cell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5-10 Dose B20 Rear </text:p>
          </table:table-cell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5-11 Dose B21 Rear </text:p>
          </table:table-cell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5-11 Dose B22 Rear </text:p>
          </table:table-cell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5-12 Dose B23 Rear </text:p>
          </table:table-cell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5-12 Dose B24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n-br_k_b</dc:title>
  </office:meta>
</office:document-meta>
</file>