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b"/><text:bookmark-start text:name="__RefHeading___devicepatchpanel_n-brkb_1"/><text:bookmark-start text:name="devicepatchpanel_n-brkb"/>Device: Patchpanel N-Br/K/B<text:bookmark-end text:name="__RefHeading___devicepatchpanel_n-brkb_1"/><text:bookmark-end text:name="devicepatchpanel_n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3/" text:style-name="Internet_20_link" text:visited-style-name="Visited_20_Internet_20_Link">https://netbox.fem.tu-ilmenau.de/dcim/devices/1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1 Dose B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1 Dose B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2 Dose B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2 Dose B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3 Dose B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3 Dose B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4 Dose B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4 Dose B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5 Dose B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5 Dose 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6 Dose 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6 Dose 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7 Dose 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7 Dose 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8 Dose 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8 Dose B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9 Dose B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09 Dose B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0 Dose B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0 Dose B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1 Dose B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1 Dose B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2 Dose B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5-12 Dose B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b</dc:title>
  </office:meta>
</office:document-meta>
</file>