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c"/><text:bookmark-start text:name="__RefHeading___devicepatchpanel_n-brkc_1"/><text:bookmark-start text:name="devicepatchpanel_n-brkc"/>Device: Patchpanel N-Br/K/C<text:bookmark-end text:name="__RefHeading___devicepatchpanel_n-brkc_1"/><text:bookmark-end text:name="devicepatchpanel_n-brk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4/" text:style-name="Internet_20_link" text:visited-style-name="Visited_20_Internet_20_Link">https://netbox.fem.tu-ilmenau.de/dcim/devices/13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20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G14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8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0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2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4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6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2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6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8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0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2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3 Dose C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3 Dose C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4 Dose C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4 Dose C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5 Dose C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5 Dose C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6 Dose C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6 Dose C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7 Dose C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7 Dose C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8 Dose C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8 Dose C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9 Dose C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9 Dose C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1 Dose C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1 Dose C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2 Dose C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2 Dose C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3 Dose C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3 Dose C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4 Dose C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4 Dose C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5 Dose C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5 Dose C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c</dc:title>
  </office:meta>
</office:document-meta>
</file>