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e"/><text:bookmark-start text:name="__RefHeading___devicepatchpanel_n-brke_1"/><text:bookmark-start text:name="devicepatchpanel_n-brke"/>Device: Patchpanel N-Br/K/E<text:bookmark-end text:name="__RefHeading___devicepatchpanel_n-brke_1"/><text:bookmark-end text:name="devicepatchpanel_n-br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6/" text:style-name="Internet_20_link" text:visited-style-name="Visited_20_Internet_20_Link">https://netbox.fem.tu-ilmenau.de/dcim/devices/13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9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1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3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5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7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9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5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7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9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8 Dose E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8 Dose E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9 Dose E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9 Dose E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1 Dose E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1 Dose E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2 Dose E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2 Dose E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3 Dose E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3 Dose E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4 Dose E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4 Dose E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5 Dose E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5 Dose E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6 Dose E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6 Dose E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7 Dose E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7 Dose E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8 Dose E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8 Dose E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9 Dose E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09 Dose E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0 Dose E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0 Dose E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e</dc:title>
  </office:meta>
</office:document-meta>
</file>