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n-br_k_g"/><text:bookmark-start text:name="__RefHeading___devicepatchpanel_n-brkg_1"/><text:bookmark-start text:name="devicepatchpanel_n-brkg"/>Device: Patchpanel N-Br/K/G<text:bookmark-end text:name="__RefHeading___devicepatchpanel_n-brkg_1"/><text:bookmark-end text:name="devicepatchpanel_n-brkg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38/" text:style-name="Internet_20_link" text:visited-style-name="Visited_20_Internet_20_Link">https://netbox.fem.tu-ilmenau.de/dcim/devices/13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10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12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14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16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G20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18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20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2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4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6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8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10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12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4 Dose G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4 Dose G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5 Dose G0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5 Dose G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6 Dose G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6 Dose G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7 Dose G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7 Dose G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8 Dose G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8 Dose G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9 Dose G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9 Dose G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0 Dose G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0 Dose G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1 Dose G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1 Dose G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2 Dose G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2 Dose G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3 Dose G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3 Dose G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4 Dose G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4 Dose G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5 Dose G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5 Dose G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n-br_k_g</dc:title>
  </office:meta>
</office:document-meta>
</file>