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h"/><text:bookmark-start text:name="__RefHeading___devicepatchpanel_n-brkh_1"/><text:bookmark-start text:name="devicepatchpanel_n-brkh"/>Device: Patchpanel N-Br/K/H<text:bookmark-end text:name="__RefHeading___devicepatchpanel_n-brkh_1"/><text:bookmark-end text:name="devicepatchpanel_n-brkh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9/" text:style-name="Internet_20_link" text:visited-style-name="Visited_20_Internet_20_Link">https://netbox.fem.tu-ilmenau.de/dcim/devices/13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22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24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3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5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7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4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6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8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20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22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24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6 Dose H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6 Dose H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7 Dose H0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7 Dose H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8 Dose H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8 Dose H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9 Dose H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19 Dose H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1 Dose H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1 Dose H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2 Dose H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2 Dose H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3 Dose H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3 Dose H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4 Dose H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4 Dose H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5 Dose H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5 Dose H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6 Dose H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6 Dose H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7 Dose H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7 Dose H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8 Dose H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8 Dose H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h</dc:title>
  </office:meta>
</office:document-meta>
</file>