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i"/><text:bookmark-start text:name="__RefHeading___devicepatchpanel_n-brki_1"/><text:bookmark-start text:name="devicepatchpanel_n-brki"/>Device: Patchpanel N-Br/K/I<text:bookmark-end text:name="__RefHeading___devicepatchpanel_n-brki_1"/><text:bookmark-end text:name="devicepatchpanel_n-brki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0/" text:style-name="Internet_20_link" text:visited-style-name="Visited_20_Internet_20_Link">https://netbox.fem.tu-ilmenau.de/dcim/devices/1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9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5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7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9 Dose I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9 Dose I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0 Dose I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0 Dose I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1 Dose I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1 Dose I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2 Dose I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2 Dose I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3 Dose I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3 Dose I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4 Dose I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4 Dose I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5 Dose I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5 Dose I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6 Dose I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6 Dose I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7 Dose I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7 Dose I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8 Dose I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8 Dose I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9 Dose I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9 Dose I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4 Dose I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4 Dose I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i</dc:title>
  </office:meta>
</office:document-meta>
</file>