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n-br_k_i"/><text:bookmark-start text:name="__RefHeading___devicepatchpanel_n-brki_1"/><text:bookmark-start text:name="devicepatchpanel_n-brki"/>Device: Patchpanel N-Br/K/I<text:bookmark-end text:name="__RefHeading___devicepatchpanel_n-brki_1"/><text:bookmark-end text:name="devicepatchpanel_n-brki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N</text:p>
        </text:list-item>
        <text:list-item>
          <text:p text:style-name="List_20_1_Content_Last"> URL: <text:a xlink:type="simple" xlink:href="https://netbox.fem.tu-ilmenau.de/dcim/devices/140/" text:style-name="Internet_20_link" text:visited-style-name="Visited_20_Internet_20_Link">https://netbox.fem.tu-ilmenau.de/dcim/devices/140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E9 </text:p>
          </table:table-cell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E11 </text:p>
          </table:table-cell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E13 </text:p>
          </table:table-cell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E15 </text:p>
          </table:table-cell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E17 </text:p>
          </table:table-cell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E19 </text:p>
          </table:table-cell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F3 </text:p>
          </table:table-cell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F1 </text:p>
          </table:table-cell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F5 </text:p>
          </table:table-cell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F7 </text:p>
          </table:table-cell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F9 </text:p>
          </table:table-cell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F11 </text:p>
          </table:table-cell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1-09 Dose I01 Rear </text:p>
          </table:table-cell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1-09 Dose I02 Rear </text:p>
          </table:table-cell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1-10 Dose I03 Rear </text:p>
          </table:table-cell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1-10 Dose I04 Rear </text:p>
          </table:table-cell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1-11 Dose I05 Rear </text:p>
          </table:table-cell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1-11 Dose I06 Rear </text:p>
          </table:table-cell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1-12 Dose I07 Rear </text:p>
          </table:table-cell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1-12 Dose I08 Rear </text:p>
          </table:table-cell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1-13 Dose I09 Rear </text:p>
          </table:table-cell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1-13 Dose I10 Rear </text:p>
          </table:table-cell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1-14 Dose I11 Rear </text:p>
          </table:table-cell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1-14 Dose I12 Rear </text:p>
          </table:table-cell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1-15 Dose I13 Rear </text:p>
          </table:table-cell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1-15 Dose I14 Rear </text:p>
          </table:table-cell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1-16 Dose I15 Rear </text:p>
          </table:table-cell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1-16 Dose I16 Rear </text:p>
          </table:table-cell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1-17 Dose I17 Rear </text:p>
          </table:table-cell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1-17 Dose I18 Rear </text:p>
          </table:table-cell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1-18 Dose I19 Rear </text:p>
          </table:table-cell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1-18 Dose I20 Rear </text:p>
          </table:table-cell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1-19 Dose I21 Rear </text:p>
          </table:table-cell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1-19 Dose I22 Rear </text:p>
          </table:table-cell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0-14 Dose I23 Rear </text:p>
          </table:table-cell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0-14 Dose I24 Rea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n-br_k_i</dc:title>
  </office:meta>
</office:document-meta>
</file>