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k_j"/><text:bookmark-start text:name="__RefHeading___devicepatchpanel_n-brkj_1"/><text:bookmark-start text:name="devicepatchpanel_n-brkj"/>Device: Patchpanel N-Br/K/J<text:bookmark-end text:name="__RefHeading___devicepatchpanel_n-brkj_1"/><text:bookmark-end text:name="devicepatchpanel_n-brkj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41/" text:style-name="Internet_20_link" text:visited-style-name="Visited_20_Internet_20_Link">https://netbox.fem.tu-ilmenau.de/dcim/devices/14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2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2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2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4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6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8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F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F1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F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F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G16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F2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G22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G24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5 Dose J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5 Dose J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6 Dose J0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6 Dose J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7 Dose J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7 Dose J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1 Dose J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1 Dose J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2 Dose J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2 Dose J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3 Dose J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3 Dose J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4 Dose J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4 Dose J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5 Dose J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5 Dose J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6 Dose J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6 Dose J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7 Dose J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7 Dose J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8 Dose J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8 Dose J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0 Dose J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0 Dose J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k_j</dc:title>
  </office:meta>
</office:document-meta>
</file>