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n-br_k_j"/><text:bookmark-start text:name="__RefHeading___devicepatchpanel_n-brkj_1"/><text:bookmark-start text:name="devicepatchpanel_n-brkj"/>Device: Patchpanel N-Br/K/J<text:bookmark-end text:name="__RefHeading___devicepatchpanel_n-brkj_1"/><text:bookmark-end text:name="devicepatchpanel_n-brkj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41/" text:style-name="Internet_20_link" text:visited-style-name="Visited_20_Internet_20_Link">https://netbox.fem.tu-ilmenau.de/dcim/devices/14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E2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E23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E2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E4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E6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E8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F13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F15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F17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F19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G16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F21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G22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G24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15 Dose J0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15 Dose J0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16 Dose J0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16 Dose J0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17 Dose J0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17 Dose J0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01 Dose J0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01 Dose J0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02 Dose J0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02 Dose J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03 Dose J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03 Dose J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04 Dose J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04 Dose J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05 Dose J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05 Dose J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06 Dose J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06 Dose J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07 Dose J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07 Dose J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08 Dose J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08 Dose J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10 Dose J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10 Dose J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n-br_k_j</dc:title>
  </office:meta>
</office:document-meta>
</file>