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l"/><text:bookmark-start text:name="__RefHeading___devicepatchpanel_n-brkl_1"/><text:bookmark-start text:name="devicepatchpanel_n-brkl"/>Device: Patchpanel N-Br/K/L<text:bookmark-end text:name="__RefHeading___devicepatchpanel_n-brkl_1"/><text:bookmark-end text:name="devicepatchpanel_n-brkl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3/" text:style-name="Internet_20_link" text:visited-style-name="Visited_20_Internet_20_Link">https://netbox.fem.tu-ilmenau.de/dcim/devices/1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>
            <text:p text:style-name="tablealignleft"> 6. OG </text:p>
          </table:table-cell>
          <table:table-cell office:value-type="string" table:style-name="tablecell">
            <text:p text:style-name="tablealignright">  n-switch-1 / E24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>
            <text:p text:style-name="tablealignleft"> 6. OG </text:p>
          </table:table-cell>
          <table:table-cell office:value-type="string" table:style-name="tablecell">
            <text:p text:style-name="tablealignright">  n-switch-1 / G11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>
            <text:p text:style-name="tablealignleft"> 6. OG </text:p>
          </table:table-cell>
          <table:table-cell office:value-type="string" table:style-name="tablecell">
            <text:p text:style-name="tablealignright">  n-switch-1 / G1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>
            <text:p text:style-name="tablealignleft"> 5. OG </text:p>
          </table:table-cell>
          <table:table-cell office:value-type="string" table:style-name="tablecell">
            <text:p text:style-name="tablealignright">  n-switch-1 / G13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>
            <text:p text:style-name="tablealignleft"> 5. OG </text:p>
          </table:table-cell>
          <table:table-cell office:value-type="string" table:style-name="tablecell">
            <text:p text:style-name="tablealignright">  n-switch-1 / G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>
            <text:p text:style-name="tablealignleft"> 5. OG </text:p>
          </table:table-cell>
          <table:table-cell office:value-type="string" table:style-name="tablecell">
            <text:p text:style-name="tablealignright">  n-switch-1 / G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>
            <text:p text:style-name="tablealignleft"> 4. OG </text:p>
          </table:table-cell>
          <table:table-cell office:value-type="string" table:style-name="tablecell">
            <text:p text:style-name="tablealignright">  n-switch-1 / G5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>
            <text:p text:style-name="tablealignleft"> 4. OG </text:p>
          </table:table-cell>
          <table:table-cell office:value-type="string" table:style-name="tablecell">
            <text:p text:style-name="tablealignright">  n-switch-1 / G17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>
            <text:p text:style-name="tablealignleft"> 4. OG </text:p>
          </table:table-cell>
          <table:table-cell office:value-type="string" table:style-name="tablecell">
            <text:p text:style-name="tablealignright">  n-switch-1 / G7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>
            <text:p text:style-name="tablealignleft"> 3. OG </text:p>
          </table:table-cell>
          <table:table-cell office:value-type="string" table:style-name="tablecell">
            <text:p text:style-name="tablealignright">  n-switch-1 / G19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>
            <text:p text:style-name="tablealignleft"> 3. OG </text:p>
          </table:table-cell>
          <table:table-cell office:value-type="string" table:style-name="tablecell">
            <text:p text:style-name="tablealignright">  n-switch-1 / F14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>
            <text:p text:style-name="tablealignleft"> 3. OG </text:p>
          </table:table-cell>
          <table:table-cell office:value-type="string" table:style-name="tablecell">
            <text:p text:style-name="tablealignright">  n-switch-1 / G2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>
            <text:p text:style-name="tablealignleft"> 2. OG </text:p>
          </table:table-cell>
          <table:table-cell office:value-type="string" table:style-name="tablecell">
            <text:p text:style-name="tablealignright">  n-switch-1 / F1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>
            <text:p text:style-name="tablealignleft"> 2. OG </text:p>
          </table:table-cell>
          <table:table-cell office:value-type="string" table:style-name="tablecell">
            <text:p text:style-name="tablealignright">  n-switch-1 / G2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>
            <text:p text:style-name="tablealignleft"> 2. OG </text:p>
          </table:table-cell>
          <table:table-cell office:value-type="string" table:style-name="tablecell">
            <text:p text:style-name="tablealignright">  n-switch-1 / F1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>
            <text:p text:style-name="tablealignleft"> 1. OG </text:p>
          </table:table-cell>
          <table:table-cell office:value-type="string" table:style-name="tablecell">
            <text:p text:style-name="tablealignright">  n-switch-1 / G4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>
            <text:p text:style-name="tablealignleft"> 1. OG </text:p>
          </table:table-cell>
          <table:table-cell office:value-type="string" table:style-name="tablecell">
            <text:p text:style-name="tablealignright">  n-switch-1 / F2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>
            <text:p text:style-name="tablealignleft"> 1. OG </text:p>
          </table:table-cell>
          <table:table-cell office:value-type="string" table:style-name="tablecell">
            <text:p text:style-name="tablealignright">  n-switch-1 / G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>
            <text:p text:style-name="tablealignleft"> EG </text:p>
          </table:table-cell>
          <table:table-cell office:value-type="string" table:style-name="tablecell">
            <text:p text:style-name="tablealignright">  n-switch-1 / F22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>
            <text:p text:style-name="tablealignleft"> EG </text:p>
          </table:table-cell>
          <table:table-cell office:value-type="string" table:style-name="tablecell">
            <text:p text:style-name="tablealignright">  n-switch-1 / G8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>
            <text:p text:style-name="tablealignleft"> EG </text:p>
          </table:table-cell>
          <table:table-cell office:value-type="string" table:style-name="tablecell">
            <text:p text:style-name="tablealignright">  n-switch-1 / F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Panel L (Flure/KG)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l</dc:title>
  </office:meta>
</office:document-meta>
</file>