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m"/><text:bookmark-start text:name="__RefHeading___devicepatchpanel_n-brkm_1"/><text:bookmark-start text:name="devicepatchpanel_n-brkm"/>Device: Patchpanel N-Br/K/M<text:bookmark-end text:name="__RefHeading___devicepatchpanel_n-brkm_1"/><text:bookmark-end text:name="devicepatchpanel_n-brkm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4/" text:style-name="Internet_20_link" text:visited-style-name="Visited_20_Internet_20_Link">https://netbox.fem.tu-ilmenau.de/dcim/devices/1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10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12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Panel M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m</dc:title>
  </office:meta>
</office:document-meta>
</file>