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sm_m-br"/><text:bookmark-start text:name="__RefHeading___devicepatchpanel_n-brsmm-br_1"/><text:bookmark-start text:name="devicepatchpanel_n-brsmm-br"/>Device: Patchpanel N-Br/SM/M-Br<text:bookmark-end text:name="__RefHeading___devicepatchpanel_n-brsmm-br_1"/><text:bookmark-end text:name="devicepatchpanel_n-b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0/" text:style-name="Internet_20_link" text:visited-style-name="Visited_20_Internet_20_Link">https://netbox.fem.tu-ilmenau.de/dcim/devices/1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ms-stw01-1 N-Br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ritalin / eno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aruba-mc-01 / 5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-Br/SM/C-Br / Port 01c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-Br/SM/C-Br / Port 01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N-Br / Link 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sm_m-br</dc:title>
  </office:meta>
</office:document-meta>
</file>