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1"/><text:bookmark-start text:name="__RefHeading___devicepatchpanel_p-br-02k1_1"/><text:bookmark-start text:name="devicepatchpanel_p-br-02k1"/>Device: Patchpanel P-Br-02/K/1<text:bookmark-end text:name="__RefHeading___devicepatchpanel_p-br-02k1_1"/><text:bookmark-end text:name="devicepatchpanel_p-br-02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1/" text:style-name="Internet_20_link" text:visited-style-name="Visited_20_Internet_20_Link">https://netbox.fem.tu-ilmenau.de/dcim/devices/1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0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8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7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2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1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0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7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6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5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1 Dose EG01/1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1 Dose EG24/1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4 Dose EG04/1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2 Dose EG02/1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3-1 Dose EG23-2/1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3 Dose EG03/1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4 Dose EG15/1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3 Dose EG16/1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2 Dose EG17/1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1 Dose EG18/1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5 Dose EG30/1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4 Dose EG31/1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1 Dose OG01/1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2 Dose OG02/1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3 Dose OG03/1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4 Dose OG04/1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4 Dose OG15/1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3 Dose OG16/1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2 Dose OG17/1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1 Dose OG18/1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3 Dose OG21/1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2 Dose OG32/1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1 Dose OG33/1.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1</dc:title>
  </office:meta>
</office:document-meta>
</file>