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p-br-02_k_1"/><text:bookmark-start text:name="__RefHeading___devicepatchpanel_p-br-02k1_1"/><text:bookmark-start text:name="devicepatchpanel_p-br-02k1"/>Device: Patchpanel P-Br-02/K/1<text:bookmark-end text:name="__RefHeading___devicepatchpanel_p-br-02k1_1"/><text:bookmark-end text:name="devicepatchpanel_p-br-02k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191/" text:style-name="Internet_20_link" text:visited-style-name="Visited_20_Internet_20_Link">https://netbox.fem.tu-ilmenau.de/dcim/devices/19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A5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A10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A8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A6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A9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A7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A4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A3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A2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A1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A12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A11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A22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A23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A24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B1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A21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A20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A19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A18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A17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A16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A15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0-02-1 Dose EG01/1.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0-04-1 Dose EG24/1.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0-02-4 Dose EG04/1.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0-02-2 Dose EG02/1.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0-03-1 Dose EG23-2/1.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0-02-3 Dose EG03/1.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0-01-4 Dose EG15/1.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0-01-3 Dose EG16/1.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0-01-2 Dose EG17/1.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0-01-1 Dose EG18/1.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0-04-5 Dose EG30/1.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0-04-4 Dose EG31/1.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1-04-1 Dose OG01/1.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1-04-2 Dose OG02/1.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1-04-3 Dose OG03/1.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1-04-4 Dose OG04/1.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1-03-4 Dose OG15/1.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1-03-3 Dose OG16/1.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1-03-2 Dose OG17/1.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1-03-1 Dose OG18/1.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1-02-3 Dose OG21/1.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1-02-2 Dose OG32/1.22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1-02-1 Dose OG33/1.23 Rear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p-br-02_k_1</dc:title>
  </office:meta>
</office:document-meta>
</file>