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2_k_2"/><text:bookmark-start text:name="__RefHeading___devicepatchpanel_p-br-02k2_1"/><text:bookmark-start text:name="devicepatchpanel_p-br-02k2"/>Device: Patchpanel P-Br-02/K/2<text:bookmark-end text:name="__RefHeading___devicepatchpanel_p-br-02k2_1"/><text:bookmark-end text:name="devicepatchpanel_p-br-02k2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193/" text:style-name="Internet_20_link" text:visited-style-name="Visited_20_Internet_20_Link">https://netbox.fem.tu-ilmenau.de/dcim/devices/1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2_k_2</dc:title>
  </office:meta>
</office:document-meta>
</file>