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3"/><text:bookmark-start text:name="__RefHeading___devicepatchpanel_p-br-02k3_1"/><text:bookmark-start text:name="devicepatchpanel_p-br-02k3"/>Device: Patchpanel P-Br-02/K/3<text:bookmark-end text:name="__RefHeading___devicepatchpanel_p-br-02k3_1"/><text:bookmark-end text:name="devicepatchpanel_p-br-02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4/" text:style-name="Internet_20_link" text:visited-style-name="Visited_20_Internet_20_Link">https://netbox.fem.tu-ilmenau.de/dcim/devices/1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1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2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3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4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3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0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7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6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5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Alex / SFP 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20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9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1-1 Dose OG23/3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1-2 Dose OG24/3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1 Dose DG01/3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2 Dose DG02/3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3 Dose DG03/3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4 Dose DG04/3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1-1 Dose DG23/3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1-2 Dose DG24/3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4 Dose DG15/3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3 Dose DG16/3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2 Dose DG17/3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1 Dose DG18/3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3 Dose DG21/3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2  Dose DG32/3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1 Dose DG33/3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WLAN Dose DG07/3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WLAN Dose DG07/3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1-WLAN Dose DG25/3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1-WLAN Dose DG25/3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3</dc:title>
  </office:meta>
</office:document-meta>
</file>