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p-br-02_k_4"/><text:bookmark-start text:name="__RefHeading___devicepatchpanel_p-br-02k4_1"/><text:bookmark-start text:name="devicepatchpanel_p-br-02k4"/>Device: Patchpanel P-Br-02/K/4<text:bookmark-end text:name="__RefHeading___devicepatchpanel_p-br-02k4_1"/><text:bookmark-end text:name="devicepatchpanel_p-br-02k4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196/" text:style-name="Internet_20_link" text:visited-style-name="Visited_20_Internet_20_Link">https://netbox.fem.tu-ilmenau.de/dcim/devices/19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-switch-1 / C14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p-br-02_k_4</dc:title>
  </office:meta>
</office:document-meta>
</file>