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2_k_5"/><text:bookmark-start text:name="__RefHeading___devicepatchpanel_p-br-02k5_1"/><text:bookmark-start text:name="devicepatchpanel_p-br-02k5"/>Device: Patchpanel P-Br-02/K/5<text:bookmark-end text:name="__RefHeading___devicepatchpanel_p-br-02k5_1"/><text:bookmark-end text:name="devicepatchpanel_p-br-02k5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7/" text:style-name="Internet_20_link" text:visited-style-name="Visited_20_Internet_20_Link">https://netbox.fem.tu-ilmenau.de/dcim/devices/1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15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1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6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8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20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17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7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1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9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1-WLAN Dose EG14/5.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1-WLAN Dose EG14/5.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3-WLAN Dose EG23.4/5.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3-WLAN Dose EG23.4/5.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2-WLAN Dose EG07/5.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2-WLAN Dose EG07/5.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WLAN Dose EG26/5.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WLAN Dose EG26/5.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3-WLAN Dose OG14/5.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4-WLAN Dose OG07/5.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4-WLAN Dose OG07/5.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2-WLAN Dose OG28/5.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2-WLAN Dose OG28/5.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1-WLAN Dose OG25/5.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1-WLAN Dose OG25/5.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Waschmaschine Dose OG27/5.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Waschmaschine Dose OG27/5.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3-WLAN Dose DG14/5.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3-WLAN Dose DG14/5.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2-WLAN Dose DG28/5.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2-WLAN Dose DG28/5.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2_k_5</dc:title>
  </office:meta>
</office:document-meta>
</file>