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2_sm"/><text:bookmark-start text:name="__RefHeading___devicepatchpanel_p-br-02sm_1"/><text:bookmark-start text:name="devicepatchpanel_p-br-02sm"/>Device: Patchpanel P-Br-02/SM/??<text:bookmark-end text:name="__RefHeading___devicepatchpanel_p-br-02sm_1"/><text:bookmark-end text:name="devicepatchpanel_p-br-02sm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P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las Haus P 2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las Haus P 2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las Haus P 2 /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Glas Haus P 2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2_sm</dc:title>
  </office:meta>
</office:document-meta>
</file>