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1"/><text:bookmark-start text:name="__RefHeading___devicepatchpanel_p-br-03k1_1"/><text:bookmark-start text:name="devicepatchpanel_p-br-03k1"/>Device: Patchpanel P-Br-03/K/1<text:bookmark-end text:name="__RefHeading___devicepatchpanel_p-br-03k1_1"/><text:bookmark-end text:name="devicepatchpanel_p-br-03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0/" text:style-name="Internet_20_link" text:visited-style-name="Visited_20_Internet_20_Link">https://netbox.fem.tu-ilmenau.de/dcim/devices/2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2 / Kupfer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5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8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5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Heizung Dose EG35/1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Hausmeister Dose EG36/1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4 Dose EG54/1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3 Dose EG55/1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2 Dose EG56/1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1 Dose EG57/1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2 Dose EG25/1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1-1 Dose EG33-1/1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E-Raum Dose EG37a/1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1 Dose EG40/1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2 Dose EG41/1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3 Dose EG42/1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4 Dose EG43/1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3 Dose OG43/1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2 Dose OG44/1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1 Dose OG48/1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4 Dose OG63/1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3 Dose OG64/1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2 Dose OG65/1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1 Dose OG66/1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1 Dose OG34/1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2 Dose OG35/1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3 Dose EG32/1.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1</dc:title>
  </office:meta>
</office:document-meta>
</file>