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p-br-03_k_3"/><text:bookmark-start text:name="__RefHeading___devicepatchpanel_p-br-03k3_1"/><text:bookmark-start text:name="devicepatchpanel_p-br-03k3"/>Device: Patchpanel P-Br-03/K/3<text:bookmark-end text:name="__RefHeading___devicepatchpanel_p-br-03k3_1"/><text:bookmark-end text:name="devicepatchpanel_p-br-03k3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P</text:p>
        </text:list-item>
        <text:list-item>
          <text:p text:style-name="List_20_1_Content_Last"> URL: <text:a xlink:type="simple" xlink:href="https://netbox.fem.tu-ilmenau.de/dcim/devices/203/" text:style-name="Internet_20_link" text:visited-style-name="Visited_20_Internet_20_Link">https://netbox.fem.tu-ilmenau.de/dcim/devices/20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p-switch-2 / A10 </text:p>
          </table:table-cell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>
            <text:p text:style-name="tablealignright">  p-switch-2 / A11 </text:p>
          </table:table-cell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p-switch-2 / A12 </text:p>
          </table:table-cell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>
            <text:p text:style-name="tablealignright">  p-switch-2 / A13 </text:p>
          </table:table-cell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p-switch-2 / B10 </text:p>
          </table:table-cell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>
            <text:p text:style-name="tablealignright">  p-switch-2 / B11 </text:p>
          </table:table-cell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>
            <text:p text:style-name="tablealignright">  p-switch-2 / A23 </text:p>
          </table:table-cell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>
            <text:p text:style-name="tablealignright">  p-switch-2 / A24 </text:p>
          </table:table-cell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>
            <text:p text:style-name="tablealignright">  p-switch-2 / B1 </text:p>
          </table:table-cell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p-switch-2 / B2 </text:p>
          </table:table-cell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p-switch-2 / B9 </text:p>
          </table:table-cell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p-switch-2 / B8 </text:p>
          </table:table-cell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p-switch-2 / B7 </text:p>
          </table:table-cell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p-switch-2 / B6 </text:p>
          </table:table-cell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p-switch-2 / B5 </text:p>
          </table:table-cell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>
            <text:p text:style-name="tablealignright">  p-switch-2 / B4 </text:p>
          </table:table-cell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p-switch-2 / B3 </text:p>
          </table:table-cell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>
            <text:p text:style-name="tablealignright">  p-switch-2 / B20 </text:p>
          </table:table-cell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>
            <text:p text:style-name="tablealignright">  p-switch-2 / C24 </text:p>
          </table:table-cell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3 / 03-01-01-1 Dose OG49/3.1 Rear </text:p>
          </table:table-cell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3 / 03-01-01-2 Dose OG50/3.2 Rear </text:p>
          </table:table-cell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3 / 03-01-01-3 Dose OG51/3.3 Rear </text:p>
          </table:table-cell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3 / 03-01-01-4 Dose OG52/3.4 Rear </text:p>
          </table:table-cell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3 / 03-02-04-1 Dose DG34/3.5 Rear </text:p>
          </table:table-cell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3 / 03-02-04-2 Dose DG35/3.6 Rear </text:p>
          </table:table-cell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3 / 03-02-01-1 Dose DG49/3.7 Rear </text:p>
          </table:table-cell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3 / 03-02-01-2 Dose DG50/3.8 Rear </text:p>
          </table:table-cell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3 / 03-02-01-3 Dose DG51/3.9 Rear </text:p>
          </table:table-cell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3 / 03-02-01-4 Dose DG52/3.10 Rear </text:p>
          </table:table-cell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3 / 03-02-03-3 Dose DG43/3.11 Rear </text:p>
          </table:table-cell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3 / 03-02-03-2 Dose DG44/3.12 Rear </text:p>
          </table:table-cell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3 / 03-02-03-1 Dose DG48/3.13 Rear </text:p>
          </table:table-cell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3 / 03-02-02-4 Dose DG63/3.14 Rear </text:p>
          </table:table-cell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3 / 03-02-02-3 Dose DG64/3.15 Rear </text:p>
          </table:table-cell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3 / 03-02-02-2 Dose DG65/3.16 Rear </text:p>
          </table:table-cell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3 / 03-02-02-1 Dose DG66/3.17 Rear </text:p>
          </table:table-cell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3 / 03-02-04-WLAN Dose DG38/3.18 Rear </text:p>
          </table:table-cell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3 / 03-02-04-WLAN Dose DG38/3.19 Rear </text:p>
          </table:table-cell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3 / 03-02-01-WLAN Dose DG55/3.20 Rear </text:p>
          </table:table-cell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3 / 03-02-01-WLAN Dose DG55/3.21 Rear </text:p>
          </table:table-cell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p-br-03_k_3</dc:title>
  </office:meta>
</office:document-meta>
</file>