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3"/><text:bookmark-start text:name="__RefHeading___devicepatchpanel_p-br-03k3_1"/><text:bookmark-start text:name="devicepatchpanel_p-br-03k3"/>Device: Patchpanel P-Br-03/K/3<text:bookmark-end text:name="__RefHeading___devicepatchpanel_p-br-03k3_1"/><text:bookmark-end text:name="devicepatchpanel_p-br-03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3/" text:style-name="Internet_20_link" text:visited-style-name="Visited_20_Internet_20_Link">https://netbox.fem.tu-ilmenau.de/dcim/devices/2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1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3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6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3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0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1 Dose OG49/3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2 Dose OG50/3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3 Dose OG51/3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4 Dose OG52/3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1 Dose DG34/3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2 Dose DG35/3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1 Dose DG49/3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2 Dose DG50/3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3 Dose DG51/3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4 Dose DG52/3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3 Dose DG43/3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2 Dose DG44/3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1 Dose DG48/3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4 Dose DG63/3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3 Dose DG64/3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2 Dose DG65/3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1 Dose DG66/3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WLAN Dose DG38/3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4-WLAN Dose DG38/3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WLAN Dose DG55/3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1-WLAN Dose DG55/3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3</dc:title>
  </office:meta>
</office:document-meta>
</file>