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5"/><text:bookmark-start text:name="__RefHeading___devicepatchpanel_p-br-03k5_1"/><text:bookmark-start text:name="devicepatchpanel_p-br-03k5"/>Device: Patchpanel P-Br-03/K/5<text:bookmark-end text:name="__RefHeading___devicepatchpanel_p-br-03k5_1"/><text:bookmark-end text:name="devicepatchpanel_p-br-03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7/" text:style-name="Internet_20_link" text:visited-style-name="Visited_20_Internet_20_Link">https://netbox.fem.tu-ilmenau.de/dcim/devices/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1 / Kupfer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C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4-WLAN Dose EG26/5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4-WLAN Dose EG26/5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WLAN Dose EG46/5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WLAN Dose EG46/5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WLAN Dose EG33.4/5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WLAN Dose EG33.4/5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WLAN Dose EG49/5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WLAN Dose EG49/5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WLAN Dose OG38/5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WLAN Dose OG38/5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WLAN Dose OG42/5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WLAN Dose OG42/5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WLAN Dose OG55/5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1-WLAN Dose OG55/5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WLAN Dose OG58/5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WLAN Dose OG58/5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Waschmaschine Dose OG39/5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Waschmaschine Dose OG39/5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WLAN Dose DG42/5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3-WLAN Dose DG42/5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WLAN Dose DG58/5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2-02-WLAN Dose DG58/5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5</dc:title>
  </office:meta>
</office:document-meta>
</file>