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p-br-03_mm_p-br-02"/><text:bookmark-start text:name="__RefHeading___devicepatchpanel_p-br-03mmp-br-02_1"/><text:bookmark-start text:name="devicepatchpanel_p-br-03mmp-br-02"/>Device: Patchpanel P-Br-03/MM/P-Br-02<text:bookmark-end text:name="__RefHeading___devicepatchpanel_p-br-03mmp-br-02_1"/><text:bookmark-end text:name="devicepatchpanel_p-br-03mmp-br-02"/></text:h>
      <text:list text:style-name="List_20_1" text:continue-numbering="false">
        <text:list-item>
          <text:p text:style-name="List_20_1_Content_First"> Role: Patchpanel Glas Multimode</text:p>
        </text:list-item>
        <text:list-item>
          <text:p text:style-name="List_20_1_Content"> Site: Block P</text:p>
        </text:list-item>
        <text:list-item>
          <text:p text:style-name="List_20_1_Content_Last"> URL: <text:a xlink:type="simple" xlink:href="https://netbox.fem.tu-ilmenau.de/dcim/devices/199/" text:style-name="Internet_20_link" text:visited-style-name="Visited_20_Internet_20_Link">https://netbox.fem.tu-ilmenau.de/dcim/devices/19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/2 </text:p>
          </table:table-cell>
          <table:table-cell office:value-type="string" table:style-name="tablecell"/>
          <table:table-cell office:value-type="string" table:style-name="tablecell">
            <text:p text:style-name="tablealignright">  p-switch-2 / B21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3/4 </text:p>
          </table:table-cell>
          <table:table-cell office:value-type="string" table:style-name="tablecell"/>
          <table:table-cell office:value-type="string" table:style-name="tablecell">
            <text:p text:style-name="tablealignright">  Medienwandler P-Br-3/1 / Glas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5/6 </text:p>
          </table:table-cell>
          <table:table-cell office:value-type="string" table:style-name="tablecell"/>
          <table:table-cell office:value-type="string" table:style-name="tablecell">
            <text:p text:style-name="tablealignright">  Medienwandler P-Br-3/2 / Glas </text:p>
          </table:table-cell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7/8 </text:p>
          </table:table-cell>
          <table:table-cell office:value-type="string" table:style-name="tablecell"/>
          <table:table-cell office:value-type="string" table:style-name="tablecell">
            <text:p text:style-name="tablealignright">  p-switch-2 / B22 </text:p>
          </table:table-cell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9/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11/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p-br-03_mm_p-br-02</dc:title>
  </office:meta>
</office:document-meta>
</file>